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OpenSymbol, 'Arial Unicode MS'" svg:font-family="OpenSymbol, 'Arial Unicode MS'" style:font-family-generic="system"/>
    <style:font-face style:name="Symbol" style:font-charset="x-symbol" svg:font-family="Symbol" style:font-family-generic="roman" style:font-pitch="variable" svg:panose-1="5 5 1 2 1 7 6 2 5 7"/>
    <style:font-face style:name="Dotum, 돋움" svg:font-family="Dotum, 돋움"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style:text-properties fo:font-weight="bold" style:font-weight-asian="bold"/>
    </style:style>
    <style:style style:name="P2" style:parent-style-name="Standard" style:family="paragraph">
      <style:paragraph-properties fo:text-align="justify"/>
    </style:style>
    <style:style style:name="P3" style:parent-style-name="Standard" style:family="paragraph">
      <style:paragraph-properties fo:text-align="justify"/>
      <style:text-properties fo:font-weight="bold" style:font-weight-asian="bold"/>
    </style:style>
    <style:style style:name="P4" style:parent-style-name="Standard" style:family="paragraph">
      <style:paragraph-properties fo:text-align="justify"/>
      <style:text-properties fo:font-weight="bold" style:font-weight-asian="bold"/>
    </style:style>
    <style:style style:name="P5" style:parent-style-name="Standard" style:family="paragraph">
      <style:paragraph-properties fo:text-align="justify"/>
      <style:text-properties fo:font-weight="bold" style:font-weight-asian="bold"/>
    </style:style>
    <style:style style:name="P6" style:parent-style-name="Standard" style:family="paragraph">
      <style:paragraph-properties fo:text-align="justify"/>
      <style:text-properties fo:font-weight="bold" style:font-weight-asian="bold"/>
    </style:style>
    <style:style style:name="P7" style:parent-style-name="Standard" style:family="paragraph">
      <style:paragraph-properties fo:text-align="justify"/>
      <style:text-properties fo:font-weight="bold" style:font-weight-asian="bold"/>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tab-stops>
          <style:tab-stop style:type="left" style:position="5.125in"/>
        </style:tab-stops>
      </style:paragraph-properties>
      <style:text-properties fo:font-weight="bold" style:font-weight-asian="bold"/>
    </style:style>
    <style:style style:name="P13" style:parent-style-name="Standard" style:family="paragraph">
      <style:paragraph-properties fo:text-align="center"/>
      <style:text-properties fo:font-weight="bold" style:font-weight-asian="bold"/>
    </style:style>
    <style:style style:name="P14" style:parent-style-name="Standard" style:family="paragraph">
      <style:paragraph-properties fo:text-align="justify"/>
    </style:style>
    <style:style style:name="T15" style:parent-style-name="Car.predefinitoparagrafo" style:family="text">
      <style:text-properties fo:font-weight="bold" style:font-weight-asian="bold"/>
    </style:style>
    <style:style style:name="P16" style:parent-style-name="Standard" style:family="paragraph">
      <style:paragraph-properties fo:text-align="center"/>
      <style:text-properties fo:font-weight="bold" style:font-weight-asian="bold"/>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text-properties fo:font-weight="bold" style:font-weight-asian="bold" style:font-weight-complex="bold"/>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P36" style:parent-style-name="Standard" style:family="paragraph">
      <style:text-properties fo:font-weight="bold" style:font-weight-asian="bold"/>
    </style:style>
    <style:style style:name="T37" style:parent-style-name="Car.predefinitoparagrafo" style:family="text">
      <style:text-properties fo:font-weight="bold" style:font-weight-asian="bold"/>
    </style:style>
    <style:style style:name="T38" style:parent-style-name="Car.predefinitoparagrafo" style:family="text">
      <style:text-properties fo:font-weight="bold" style:font-weight-asian="bold"/>
    </style:style>
    <style:style style:name="P39" style:parent-style-name="Standard" style:family="paragraph">
      <style:text-properties fo:font-weight="bold" style:font-weight-asian="bold"/>
    </style:style>
    <style:style style:name="P40" style:parent-style-name="Standard" style:family="paragraph">
      <style:text-properties fo:font-weight="bold" style:font-weight-asian="bold"/>
    </style:style>
    <style:style style:name="P41" style:parent-style-name="Standard" style:family="paragraph">
      <style:paragraph-properties fo:text-align="center"/>
      <style:text-properties fo:font-weight="bold" style:font-weight-asian="bold"/>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P44" style:parent-style-name="Standard" style:family="paragraph">
      <style:paragraph-properties fo:text-align="justify"/>
      <style:text-properties fo:font-weight="bold" style:font-weight-asian="bold"/>
    </style:style>
    <style:style style:name="P45" style:parent-style-name="Standard" style:family="paragraph">
      <style:paragraph-properties fo:text-align="justify"/>
      <style:text-properties fo:font-weight="bold" style:font-weight-asian="bold"/>
    </style:style>
    <style:style style:name="P46" style:parent-style-name="Standard" style:family="paragraph">
      <style:paragraph-properties fo:text-align="center"/>
      <style:text-properties fo:font-weight="bold" style:font-weight-asian="bold" style:language-complex="hi" style:country-complex="IN"/>
    </style:style>
    <style:style style:name="P47" style:parent-style-name="Standard" style:family="paragraph">
      <style:paragraph-properties fo:text-align="justify"/>
      <style:text-properties style:language-complex="hi" style:country-complex="IN"/>
    </style:style>
    <style:style style:name="P48" style:parent-style-name="Standard" style:family="paragraph">
      <style:paragraph-properties fo:text-align="justify"/>
      <style:text-properties style:language-complex="hi" style:country-complex="IN"/>
    </style:style>
    <style:style style:name="P49" style:parent-style-name="Standard" style:family="paragraph">
      <style:paragraph-properties fo:text-align="center"/>
    </style:style>
    <style:style style:name="T50" style:parent-style-name="Car.predefinitoparagrafo" style:family="text">
      <style:text-properties style:font-name-asian="SimSun" style:font-name-complex="Mangal" style:language-complex="hi" style:country-complex="IN"/>
    </style:style>
    <style:style style:name="P51" style:parent-style-name="Standard" style:family="paragraph">
      <style:paragraph-properties fo:text-align="justify"/>
    </style:style>
    <style:style style:name="T52" style:parent-style-name="Car.predefinitoparagrafo" style:family="text">
      <style:text-properties style:font-name-asian="Calibri" style:language-asian="en" style:country-asian="US"/>
    </style:style>
    <style:style style:name="T53" style:parent-style-name="Car.predefinitoparagrafo" style:family="text">
      <style:text-properties style:font-name-asian="Calibri" style:language-asian="en" style:country-asian="US"/>
    </style:style>
    <style:style style:name="P54" style:parent-style-name="Standard" style:family="paragraph">
      <style:paragraph-properties fo:text-align="justify"/>
    </style:style>
    <style:style style:name="P55" style:parent-style-name="Standard" style:family="paragraph">
      <style:paragraph-properties fo:text-align="justify"/>
    </style:style>
    <style:style style:name="P56" style:parent-style-name="Standard" style:master-page-name="MP1" style:family="paragraph">
      <style:paragraph-properties fo:break-before="page" fo:text-align="justify"/>
    </style:style>
    <style:style style:name="P57" style:parent-style-name="Standard" style:family="paragraph">
      <style:paragraph-properties fo:text-align="justify"/>
    </style:style>
    <style:style style:name="P58" style:parent-style-name="Standard" style:family="paragraph">
      <style:paragraph-properties fo:text-align="justify"/>
    </style:style>
    <style:style style:name="P59" style:parent-style-name="Standard" style:family="paragraph">
      <style:text-properties fo:font-weight="bold" style:font-weight-asian="bold"/>
    </style:style>
    <style:style style:name="T60" style:parent-style-name="Car.predefinitoparagrafo" style:family="text">
      <style:text-properties fo:font-weight="bold" style:font-weight-asian="bold"/>
    </style:style>
    <style:style style:name="T61" style:parent-style-name="Car.predefinitoparagrafo" style:family="text">
      <style:text-properties fo:font-weight="bold" style:font-weight-asian="bold"/>
    </style:style>
    <style:style style:name="P62" style:parent-style-name="Standard" style:family="paragraph">
      <style:text-properties fo:font-weight="bold" style:font-weight-asian="bold"/>
    </style:style>
    <style:style style:name="P63" style:parent-style-name="Standard" style:family="paragraph">
      <style:text-properties fo:font-weight="bold" style:font-weight-asian="bold"/>
    </style:style>
    <style:style style:name="P64" style:parent-style-name="Standard" style:family="paragraph">
      <style:paragraph-properties fo:text-align="center"/>
      <style:text-properties fo:font-weight="bold" style:font-weight-asian="bold"/>
    </style:style>
    <style:style style:name="P65" style:parent-style-name="Standard" style:family="paragraph">
      <style:paragraph-properties fo:text-align="justify"/>
    </style:style>
    <style:style style:name="P66" style:parent-style-name="Standard" style:family="paragraph">
      <style:paragraph-properties fo:text-align="justify"/>
    </style:style>
    <style:style style:name="P67" style:parent-style-name="Standard" style:family="paragraph">
      <style:paragraph-properties fo:text-align="justify"/>
      <style:text-properties fo:font-weight="bold" style:font-weight-asian="bold"/>
    </style:style>
    <style:style style:name="P68" style:parent-style-name="Standard" style:family="paragraph">
      <style:paragraph-properties fo:text-align="justify"/>
      <style:text-properties fo:font-weight="bold" style:font-weight-asian="bold"/>
    </style:style>
    <style:style style:name="P69" style:parent-style-name="Standard" style:family="paragraph">
      <style:paragraph-properties fo:text-align="center"/>
      <style:text-properties fo:font-weight="bold" style:font-weight-asian="bold" style:language-complex="hi" style:country-complex="IN"/>
    </style:style>
    <style:style style:name="P70" style:parent-style-name="Standard" style:family="paragraph">
      <style:paragraph-properties fo:text-align="justify"/>
      <style:text-properties style:language-complex="hi" style:country-complex="IN"/>
    </style:style>
    <style:style style:name="P71" style:parent-style-name="Standard" style:family="paragraph">
      <style:paragraph-properties fo:text-align="justify"/>
      <style:text-properties style:language-complex="hi" style:country-complex="IN"/>
    </style:style>
    <style:style style:name="P72" style:parent-style-name="Standard" style:family="paragraph">
      <style:paragraph-properties fo:text-align="center"/>
    </style:style>
    <style:style style:name="T73" style:parent-style-name="Car.predefinitoparagrafo" style:family="text">
      <style:text-properties style:font-name-asian="SimSun" style:font-name-complex="Mangal" style:language-complex="hi" style:country-complex="IN"/>
    </style:style>
    <style:style style:name="P74" style:parent-style-name="Standard" style:family="paragraph">
      <style:paragraph-properties fo:text-align="justify"/>
    </style:style>
    <style:style style:name="T75" style:parent-style-name="Car.predefinitoparagrafo" style:family="text">
      <style:text-properties style:font-name-asian="Calibri" style:language-asian="en" style:country-asian="US"/>
    </style:style>
    <style:style style:name="P76" style:parent-style-name="Standard" style:family="paragraph">
      <style:paragraph-properties fo:text-align="justify"/>
    </style:style>
    <style:style style:name="P77" style:parent-style-name="Standard" style:family="paragraph">
      <style:paragraph-properties fo:text-align="justify"/>
    </style:style>
  </office:automatic-styles>
  <office:body>
    <office:text text:use-soft-page-breaks="true">
      <text:p text:style-name="P1">Verbale del Collegio dei Docenti n 6.</text:p>
      <text:p text:style-name="P2">Giovedì 30 marzo 2017 alle h. 16,30 si è riunito il Collegio dei docenti per discutere i seguenti punti all’o.d.g.:</text:p>
      <text:p text:style-name="P3">1. Lettura ed approvazione<text:s/>del verbale della seduta precedente;</text:p>
      <text:p text:style-name="P4"><text:bookmark-start text:name="_Hlk479003266"/>2. Stato Progettazione anno Scolastico 2017-2018 - Deliberazioni;</text:p>
      <text:p text:style-name="P5"><text:bookmark-end text:name="_Hlk479003266"/>3. PTOF annuale – Stato attuazione;</text:p>
      <text:p text:style-name="P6"><text:bookmark-start text:name="_Hlk479004548"/>4. Piano Triennale della Formazione in rete di Ambito;</text:p>
      <text:p text:style-name="P7"><text:bookmark-start text:name="_Hlk479005483"/><text:bookmark-end text:name="_Hlk479004548"/>5. Visite guidate e Viaggi di istruzione; determine residue.</text:p>
      <text:p text:style-name="P8"><text:bookmark-end text:name="_Hlk479005483"/>Risultano assenti i docenti<text:bookmark-start text:name="_Hlk479006235"/>: Balvis Elisabetta, Canneddu Gabriela Giuseppa, Canu Graziella, Corda Fedela, Corrias Antonello, Demurtas Franca, Gianno Chiara, Guria Madddalena, Luppu Costanza, Corrias Maria Antonia, Marrazzu Noemi, Mereu M. Grazia, Murtas Ilaria, Piras Cecilia, Ruggiu Giulia e Sio Gianfranco.<text:s/></text:p>
      <text:p text:style-name="P9"><text:bookmark-end text:name="_Hlk479006235"/>Verbalizza la docente Costanza Corda.</text:p>
      <text:p text:style-name="P10">Prima di iniziare il collegio il dirigente si sofferma, partendo da episodi verificatisi nei nostri plessi, sulla responsabilità che hanno i docenti, e gli adulti in<text:s/>generale, all’interno della scuola, senza mai dimenticare che ci vengono affidati dei minori. L’uso all’interno delle scuole di strumenti tecnologici quali smartphone e cellulari non deve essere demonizzato ma inserito, se il team di docenti lo ritiene praticabile e utile, all’interno di un progetto che aiuti i ragazzi a comprendere le potenzialità di questi strumenti nel contesto scolastico: purtroppo spesso noi adulti ci troviamo impreparati di fronte a tali innovazioni e ci sfuggono situazioni che possono diventare ingestibili e rischiose. Invita i diversi consigli di classe e i dipartimenti a darsi degli indirizzi comuni riguardanti l’uso degli strumenti informatici in generale.</text:p>
      <text:p text:style-name="P11"/>
      <text:p text:style-name="P12">Primo punto.</text:p>
      <text:p text:style-name="P13">Approvazione verbale seduta precedente</text:p>
      <text:p text:style-name="P14">Si rimanda la lettura<text:s/>del verbale alla successiva seduta.</text:p>
      <text:p text:style-name="Standard"><text:span text:style-name="T15">Secondo punto.</text:span><text:s/></text:p>
      <text:p text:style-name="P16"><text:s/>Stato Progettazione anno Scolastico 2017-2018 - Deliberazioni;</text:p>
      <text:p text:style-name="P17">Il dirigente riferisce che il gruppo di progetto incaricato per i PON sta già lavorando e chiede alla</text:p>
      <text:p text:style-name="P18">referente Salvatora Podda di esporre le singole azioni messe a bando e alle quali la scuola intende</text:p>
      <text:p text:style-name="P19">aderire: Cittadinanza europea; Competenze di cittadinanza globale; Orientamento; Educazione</text:p>
      <text:p text:style-name="P20">all'imprenditorialità; Cittadinanza e creatività digitale; Competenze di base; Integrazione e</text:p>
      <text:p text:style-name="P21">accoglienza; Potenziamento dell’educazione al patrimonio culturale, artistico, paesaggistico.</text:p>
      <text:p text:style-name="P22">La docente riferisce la struttura dei singoli progetti e le scuole coinvolte. Ogni progetto formativo</text:p>
      <text:p text:style-name="P23">si compone di più moduli, per un costo complessivo massimo stabilito dal singolo bando; elementi</text:p>
      <text:p text:style-name="P24">valutabili sono, in particolare, la innovatività e originalità della proposta progettuale, il</text:p>
      <text:p text:style-name="P25">coinvolgimento di altre istituzioni scolastiche ed educative, il coinvolgimento di ulteriori attori del</text:p>
      <text:p text:style-name="P26">territorio. Gli esperti, i tutor e tutti i soggetti, sono da individuare successivamente attraverso una</text:p>
      <text:p text:style-name="P27">procedura pubblica</text:p>
      <text:p text:style-name="P28">Il dirigente scolastico sottolinea la grande opportunità che questa progettazione, se finanziata,</text:p>
      <text:p text:style-name="P29">potrebbe offrire alla scuola per contrastare la dispersione scolastica, introducendo nella prassi</text:p>
      <text:p text:style-name="P30">didattica extracurricolare modelli didattici innovativi e di ricerca azione, al fine di realizzare la</text:p>
      <text:p text:style-name="P31">piena inclusione sociale, formativa ed educativa di ogni alunno.</text:p>
      <text:p text:style-name="P32">Il collegio approva e delibera le proposte del gruppo di progetto all’unanimità.</text:p>
      <text:p text:style-name="P33">Il dirigente chiede inoltre una delibera di adesione da accogliere e utilizzare ogni volta che si</text:p>
      <text:p text:style-name="P34">presente l’opportunità di partecipare a un bando PON.</text:p>
      <text:p text:style-name="P35">Il collegio delibera.</text:p>
      <text:p text:style-name="P36">Terzo punto.<text:s/><text:s text:c="23"/></text:p>
      <text:p text:style-name="Standard"><text:span text:style-name="T37"><text:s text:c="49"/></text:span><text:s/><text:span text:style-name="T38">PTOF annuale-stato di attuazione.</text:span></text:p>
      <text:p text:style-name="Standard">Rimandato alla seduta successiva.</text:p>
      <text:p text:style-name="P39"/>
      <text:p text:style-name="P40">Quarto punto. <text:s text:c="23"/></text:p>
      <text:p text:style-name="P41">Piano Triennale della Formazione in rete di Ambito.</text:p>
      <text:p text:style-name="P42">Il dirigente riferisce<text:s/>al collegio che prima di Pasqua perverrà alle scuole il calendario delle attività formative e i docenti dovranno iscriversi scegliendo tra i diversi corsi. La formazione deve rilasciare unità formative atte a completare il monte ore obbligatorio richiesto<text:s/>ad ogni docente nell’arco del<text:s/><text:soft-page-break/>triennio; in seguito a dei chiarimenti chiesti da alcuni colleghi, che hanno iniziato corsi formativi in altre scuole, il dirigente risponde che gli attestati non sono validi per i crediti formativi. Nell’istituto superiore “F. Ciusa”, dove il nostro dirigente presta servizio, sono già stati avviati corsi con unità formative di dieci ore.<text:s/></text:p>
      <text:p text:style-name="P43">La docente Salvatora Podda informa il collegio che anche nel nostro istituto si stanno predisponendo corsi per la formazione obbligatoria del docente.</text:p>
      <text:p text:style-name="P44"/>
      <text:p text:style-name="P45">Quinto punto. <text:s text:c="2"/></text:p>
      <text:p text:style-name="P46"><text:s/>Visite guidate e viaggi d’istruzione; determine residue.</text:p>
      <text:p text:style-name="P47">Le classi prime della secondaria propongono una visita guidata ad Alghero.</text:p>
      <text:p text:style-name="P48">Il collegio approva.</text:p>
      <text:p text:style-name="P49"><text:span text:style-name="T50"><text:s/></text:span></text:p>
      <text:p text:style-name="P51"><text:span text:style-name="T52">Concluso quest’ultimo punto, il dirigente, alle ore 17,30 dichiara chiu</text:span><text:span text:style-name="T53">sa la seduta.</text:span></text:p>
      <text:p text:style-name="P54"/>
      <text:p text:style-name="P55">IL DIRIGENTE SCOLASTICO <text:s text:c="49"/>Il segretario verbalizzante</text:p>
      <text:soft-page-break/>
      <text:p text:style-name="P56">Il collegio approva le proposte del gruppo di progetto all’unanimità.</text:p>
      <text:p text:style-name="P57">Il dirigente chiede inoltre una delibera di adesione da accogliere e<text:s/>utilizzare ogni volta che si presente l’opportunità di partecipare a un bando PON.<text:s/></text:p>
      <text:p text:style-name="P58">Il collegio delibera.</text:p>
      <text:p text:style-name="P59">Terzo punto. <text:s text:c="23"/></text:p>
      <text:p text:style-name="Standard"><text:span text:style-name="T60"><text:s text:c="49"/></text:span><text:s/><text:span text:style-name="T61">PTOF annuale-stato di attuazione.</text:span></text:p>
      <text:p text:style-name="Standard">Rimandato alla seduta successiva.</text:p>
      <text:p text:style-name="P62"/>
      <text:p text:style-name="P63">Quarto punto. <text:s text:c="23"/></text:p>
      <text:p text:style-name="P64">Piano Triennale della Formazione in rete di Ambito.</text:p>
      <text:p text:style-name="P65">Il dirigente riferisce al collegio che prima di Pasqua perverrà alle scuole il calendario delle attività formative e i docenti dovranno iscriversi scegliendo tra i diversi corsi. La formazione deve rilasciare unità formative atte a completare il monte ore obbligatorio richiesto ad ogni docente nell’arco del triennio; in seguito a dei chiarimenti chiesti da alcuni colleghi, che hanno iniziato corsi formativi in altre scuole, il dirigente risponde che gli attestati non sono validi per i crediti formativi. Nell’istituto superiore “F. Ciusa”, dove il nostro dirigente presta servizio, sono già stati avviati corsi con unità formative di dieci ore.<text:s/></text:p>
      <text:p text:style-name="P66">La docente Salvatora<text:s/>Podda informa il collegio che anche nel nostro istituto si stanno predisponendo corsi per la formazione obbligatoria del docente.</text:p>
      <text:p text:style-name="P67"/>
      <text:p text:style-name="P68">Quinto punto. <text:s text:c="2"/></text:p>
      <text:p text:style-name="P69"><text:s/>Visite guidate e viaggi d’istruzione; determine residue.</text:p>
      <text:p text:style-name="P70">Le classi prime della secondaria propongono una visita guidata ad Alghero.</text:p>
      <text:p text:style-name="P71">Il collegio approva.</text:p>
      <text:p text:style-name="P72"><text:span text:style-name="T73"><text:s/></text:span></text:p>
      <text:p text:style-name="P74"><text:span text:style-name="T75">Concluso quest’ultimo punto, il dirigente, alle ore 17,30 dichiara chiusa la seduta.</text:span></text:p>
      <text:p text:style-name="P76"/>
      <text:p text:style-name="P77">IL DIRIGENTE SCOLASTICO <text:s text:c="49"/>Il segretario verbalizzan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OpenSymbol, 'Arial Unicode MS'" svg:font-family="OpenSymbol, 'Arial Unicode MS'" style:font-family-generic="system"/>
    <style:font-face style:name="Symbol" style:font-charset="x-symbol" svg:font-family="Symbol" style:font-family-generic="roman" style:font-pitch="variable" svg:panose-1="5 5 1 2 1 7 6 2 5 7"/>
    <style:font-face style:name="Dotum, 돋움" svg:font-family="Dotum, 돋움"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Stile3" style:display-name="Stile3" style:family="paragraph" style:parent-style-name="Standard">
      <style:paragraph-properties fo:text-align="center"/>
      <style:text-properties fo:font-size="14pt" style:font-size-asian="14pt" style:font-size-complex="14pt"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NormaleWeb" style:display-name="Normale (Web)" style:family="paragraph" style:parent-style-name="Standard">
      <style:text-properties fo:hyphenate="false"/>
    </style:style>
    <style:style style:name="Default" style:display-name="Default" style:family="paragraph">
      <style:paragraph-properties fo:widows="2" fo:orphans="2" style:text-autospace="none"/>
      <style:text-properties style:font-name="Calibri" style:font-name-asian="Arial" style:font-name-complex="Calibri" fo:color="#000000"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WW8Num1z0" style:display-name="WW8Num1z0" style:family="text">
      <style:text-properties style:font-name="Wingdings 2" style:font-name-complex="OpenSymbol, 'Arial Unicode MS'"/>
    </style:style>
    <style:style style:name="WW8Num1z1" style:display-name="WW8Num1z1" style:family="text">
      <style:text-properties style:font-name="OpenSymbol, 'Arial Unicode MS'" style:font-name-complex="OpenSymbol, 'Arial Unicode MS'"/>
    </style:style>
    <style:style style:name="Absatz-Standardschriftart" style:display-name="Absatz-Standardschriftart" style:family="text"/>
    <style:style style:name="WW8Num2z0" style:display-name="WW8Num2z0" style:family="text">
      <style:text-properties style:font-name="Symbol"/>
    </style:style>
    <style:style style:name="WW8Num5z0" style:display-name="WW8Num5z0" style:family="text">
      <style:text-properties style:font-name-complex="Dotum, 돋움" fo:color="#000000" fo:letter-spacing="normal" style:text-scale="100%" style:letter-kerning="true" style:text-position="0% 100%" fo:font-size="12pt" style:font-size-asian="12pt"/>
    </style:style>
    <style:style style:name="WW-Absatz-Standardschriftart" style:display-name="WW-Absatz-Standardschriftart" style:family="text"/>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3z0" style:display-name="WW8Num3z0" style:family="text">
      <style:text-properties style:font-name="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style>
    <style:style style:name="WW8Num4z0" style:display-name="WW8Num4z0" style:family="text">
      <style:text-properties style:font-name="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style>
    <style:style style:name="WW8Num5z3" style:display-name="WW8Num5z3" style:family="text">
      <style:text-properties style:font-name="Symbol"/>
    </style:style>
    <style:style style:name="WW8Num7z0" style:display-name="WW8Num7z0" style:family="text">
      <style:text-properties style:font-name="Symbo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style>
    <style:style style:name="WW8Num10z0" style:display-name="WW8Num10z0" style:family="text">
      <style:text-properties style:font-name="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style>
    <style:style style:name="WW8Num11z0" style:display-name="WW8Num11z0" style:family="text">
      <style:text-properties style:font-name="Symbol"/>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Arial Unicode MS'" style:font-name-asian="OpenSymbol, 'Arial Unicode MS'" style:font-name-complex="OpenSymbol, 'Arial Unicode MS'"/>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Wingdings 2" style:font-name-complex="OpenSymbol, 'Arial Unicode MS'"/>
    </style:style>
    <style:style style:name="WW_CharLFO1LVL2" style:family="text">
      <style:text-properties style:font-name="OpenSymbol, 'Arial Unicode MS'" style:font-name-complex="OpenSymbol, 'Arial Unicode MS'"/>
    </style:style>
    <style:style style:name="WW_CharLFO1LVL3" style:family="text">
      <style:text-properties style:font-name="OpenSymbol, 'Arial Unicode MS'" style:font-name-complex="OpenSymbol, 'Arial Unicode MS'"/>
    </style:style>
    <style:style style:name="WW_CharLFO1LVL4" style:family="text">
      <style:text-properties style:font-name="Wingdings 2" style:font-name-complex="OpenSymbol, 'Arial Unicode MS'"/>
    </style:style>
    <style:style style:name="WW_CharLFO1LVL5" style:family="text">
      <style:text-properties style:font-name="OpenSymbol, 'Arial Unicode MS'" style:font-name-complex="OpenSymbol, 'Arial Unicode MS'"/>
    </style:style>
    <style:style style:name="WW_CharLFO1LVL6" style:family="text">
      <style:text-properties style:font-name="OpenSymbol, 'Arial Unicode MS'" style:font-name-complex="OpenSymbol, 'Arial Unicode MS'"/>
    </style:style>
    <style:style style:name="WW_CharLFO1LVL7" style:family="text">
      <style:text-properties style:font-name="Wingdings 2" style:font-name-complex="OpenSymbol, 'Arial Unicode MS'"/>
    </style:style>
    <style:style style:name="WW_CharLFO1LVL8" style:family="text">
      <style:text-properties style:font-name="OpenSymbol, 'Arial Unicode MS'" style:font-name-complex="OpenSymbol, 'Arial Unicode MS'"/>
    </style:style>
    <style:style style:name="WW_CharLFO1LVL9" style:family="text">
      <style:text-properties style:font-name="OpenSymbol, 'Arial Unicode MS'" style:font-name-complex="OpenSymbol, 'Arial Unicode M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Wingdings 2"/>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2"/>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2"/>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OpenSymbol, 'Arial Unicode MS'"/>
      </text:list-level-style-bullet>
    </text:list-style>
    <text:list-style style:name="WW8Num2" style:display-name="WW8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7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erbale del Consiglio d’Istituto n</dc:title>
    <meta:initial-creator>User</meta:initial-creator>
    <dc:creator>admin</dc:creator>
    <meta:creation-date>2017-04-03T14:39:00Z</meta:creation-date>
    <dc:date>2017-06-11T15:46:00Z</dc:date>
    <meta:print-date>2013-05-22T09:40:00Z</meta:print-date>
    <meta:template xlink:href="Normal" xlink:type="simple"/>
    <meta:editing-cycles>5</meta:editing-cycles>
    <meta:editing-duration>PT6540S</meta:editing-duration>
    <meta:document-statistic meta:page-count="3" meta:paragraph-count="13" meta:word-count="972" meta:character-count="6503" meta:row-count="46" meta:non-whitespace-character-count="5544"/>
  </office:meta>
</office:document-meta>
</file>