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Dotum, 돋움" svg:font-family="Dotum, 돋움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Verbale del Collegio dei Docenti n 8.</text:p>
      <text:p text:style-name="P2">Lunedì 5 giugno 2017 alle h. 16,00 si è riunito il Collegio dei docenti per discutere i seguenti punti all’o.d.g.:</text:p>
      <text:p text:style-name="P3">1. Approvazione verbale<text:s/>seduta precedente.<text:s/></text:p>
      <text:p text:style-name="P4"><text:bookmark-start text:name="_Hlk482801922"/>2.<text:s/><text:bookmark-start text:name="_Hlk484970201"/>Individuazione criteri e delibera requisiti per la chiamata diretta docenti 2017/2018<text:s/><text:bookmark-end text:name="_Hlk484970201"/>(nota MIUR n. 16977 del 19.04.2017)</text:p>
      <text:p text:style-name="P5"><text:bookmark-end text:name="_Hlk482801922"/>3.<text:s/><text:bookmark-start text:name="_Hlk482802964"/><text:bookmark-start text:name="_Hlk484971080"/>Presa d’atto progetti presentati, delibera e quadro riassuntivo nella prospettiva dell’anno scolastico 2017/2018.<text:bookmark-end text:name="_Hlk482802964"/></text:p>
      <text:p text:style-name="P6"><text:bookmark-end text:name="_Hlk484971080"/>Risultano assenti i docenti<text:bookmark-start text:name="_Hlk479006235"/>:<text:s/>Balvis Elisabetta,<text:s/>Bastianelli Roberto Mario,<text:s/>Bua Daniela, Canneddu Gabriela G., Catte Marco,<text:s/>Corda Fedela,<text:s/>Corrias Antonello, Guria Maddalena, Luppu Costanza, Serra Francesca, Marrazzu Noemi, Puligheddu Pasqualee Sio Gianfranco.<text:s/></text:p>
      <text:p text:style-name="P7"><text:bookmark-end text:name="_Hlk479006235"/>Verbalizza la docente Costanza Corda.</text:p>
      <text:p text:style-name="P8">Primo punto.</text:p>
      <text:p text:style-name="P9">Approvazione verbale seduta precedente</text:p>
      <text:p text:style-name="P10">Si rimanda la lettura dei verbali; verranno pubblicati sul sito, nella parte riservata ai docenti,<text:s/>assieme a quest’ultimo, e si procederà alla loro votazione nell’ultimo<text:s/>collegio di giugno.</text:p>
      <text:p text:style-name="P11"/>
      <text:p text:style-name="P12"><text:bookmark-start text:name="_Hlk484971040"/>Secondo punto.</text:p>
      <text:p text:style-name="P13"><text:bookmark-end text:name="_Hlk484971040"/>Individuazione criteri e delibera requisiti per la chiamata diretta docenti 2017/2018.</text:p>
      <text:p text:style-name="P14">Il dirigente introduce la normativa della L. 107<text:s/>sulla chiamata diretta del docente: in tutte le scuole i presidi hanno convocato il collegio per deliberare i criteri. Dopo attenta discussione il collegio decide di non deliberare i criteri e la docente della secondaria Lucia Carroni propone che per la chiamata diretta dei docenti si segua la graduatoria. Si passa alla votazione della proposta della docente Carroni che passa a<text:s/>maggioranza con tre astenuti.<text:s/></text:p>
      <text:p text:style-name="P15"/>
      <text:p text:style-name="P16">Terzo<text:s/>punto.<text:s/></text:p>
      <text:p text:style-name="P17">Presa d’atto progetti presentati, delibera e quadro riassuntivo nella prospettiva dell’anno scolastico 2017/2018.</text:p>
      <text:p text:style-name="P18">La referente per i progetti Salvatora Podda riassume brevemente lo stato della presentazione dei progetti e le date di scadenza di alcuni. Il dirigente chiede di deliberare sui progetti “Aree a rischio”, “Minoranze linguistiche” e sul progetto del Banco di Sardegna che dà alle scuole di avere finanziamenti per l’acquisto di materiale informatico e tecnologico.<text:s/></text:p>
      <text:p text:style-name="P19">Il collegio approva i progetti e delibera all’unanimità.</text:p>
      <text:p text:style-name="P20">Concluso quest’ultimo<text:s/>punto, il dirigente, alle ore 17,00 dichiara chiusa la seduta.</text:p>
      <text:p text:style-name="P21"/>
      <text:p text:style-name="P22"/>
      <text:p text:style-name="P23">IL DIRIGENTE SCOLASTICO <text:s text:c="49"/>Il segretario verbalizzante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Dotum, 돋움" svg:font-family="Dotum, 돋움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ile3" style:display-name="Stile3" style:family="paragraph" style:parent-style-name="Standard">
      <style:paragraph-properties fo:text-align="center"/>
      <style:text-properties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 2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Symbol"/>
    </style:style>
    <style:style style:name="WW8Num5z0" style:display-name="WW8Num5z0" style:family="text">
      <style:text-properties style:font-name-complex="Dotum, 돋움" fo:color="#000000" fo:letter-spacing="normal" style:text-scale="100%" style:letter-kerning="true" style:text-position="0% 100%" fo:font-size="12pt" style:font-size-asian="12pt"/>
    </style:style>
    <style:style style:name="WW-Absatz-Standardschriftart" style:display-name="WW-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" style:display-name="Menzione" style:family="text" style:parent-style-name="Car.predefinitoparagrafo">
      <style:text-properties fo:color="#2B579A" fo:background-color="#E6E6E6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WW_CharLFO1LVL1" style:family="text">
      <style:text-properties style:font-name="Wingdings 2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Wingdings 2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Wingdings 2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del Consiglio d’Istituto n</dc:title>
    <meta:initial-creator>User</meta:initial-creator>
    <dc:creator>admin</dc:creator>
    <meta:creation-date>2017-06-11T16:22:00Z</meta:creation-date>
    <dc:date>2017-06-11T17:09:00Z</dc:date>
    <meta:print-date>2013-05-22T09:40:00Z</meta:print-date>
    <meta:template xlink:href="Normal" xlink:type="simple"/>
    <meta:editing-cycles>5</meta:editing-cycles>
    <meta:editing-duration>PT2040S</meta:editing-duration>
    <meta:document-statistic meta:page-count="2" meta:paragraph-count="4" meta:word-count="342" meta:character-count="2293" meta:row-count="16" meta:non-whitespace-character-count="1955"/>
  </office:meta>
</office:document-meta>
</file>