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Dotum, 돋움" svg:font-family="Dotum, 돋움"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fo:font-weight="bold" style:font-weight-asian="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list-style-name="LFO3" style:family="paragraph">
      <style:paragraph-properties fo:text-align="justify"/>
    </style:style>
    <style:style style:name="P6" style:parent-style-name="Standard" style:list-style-name="LFO3" style:family="paragraph">
      <style:paragraph-properties fo:text-align="justify"/>
    </style:style>
    <style:style style:name="P7" style:parent-style-name="Standard" style:list-style-name="LFO3"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list-style-name="LFO4"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Car.predefinitoparagrafo" style:family="text">
      <style:text-properties style:font-name-asian="SimSun" style:font-name-complex="Mangal" style:language-complex="hi" style:country-complex="IN"/>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Car.predefinitoparagrafo" style:family="text">
      <style:text-properties fo:font-weight="bold" style:font-weight-asian="bold"/>
    </style:style>
    <style:style style:name="P37" style:parent-style-name="Standard" style:family="paragraph">
      <style:paragraph-properties fo:text-align="center"/>
      <style:text-properties fo:font-weight="bold" style:font-weight-asian="bold"/>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center"/>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Car.predefinitoparagrafo" style:family="text">
      <style:text-properties fo:font-weight="bold" style:font-weight-asian="bold"/>
    </style:style>
    <style:style style:name="P46" style:parent-style-name="Standard" style:family="paragraph">
      <style:paragraph-properties fo:text-align="center"/>
      <style:text-properties fo:font-weight="bold" style:font-weight-asian="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Car.predefinitoparagrafo" style:family="text">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Car.predefinitoparagrafo" style:family="text">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Car.predefinitoparagrafo" style:family="text">
      <style:text-properties fo:font-weight="bold" style:font-weight-asian="bold"/>
    </style:style>
    <style:style style:name="P61" style:parent-style-name="Standard" style:family="paragraph">
      <style:paragraph-properties fo:text-align="center"/>
      <style:text-properties fo:font-weight="bold" style:font-weight-asian="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Car.predefinitoparagrafo" style:family="text">
      <style:text-properties fo:font-weight="bold" style:font-weight-asian="bold"/>
    </style:style>
    <style:style style:name="P65" style:parent-style-name="Standard" style:family="paragraph">
      <style:paragraph-properties fo:text-align="center"/>
      <style:text-properties fo:font-weight="bold" style:font-weight-asian="bold"/>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Car.predefinitoparagrafo" style:family="text">
      <style:text-properties fo:font-weight="bold" style:font-weight-asian="bold"/>
    </style:style>
    <style:style style:name="P69" style:parent-style-name="Standard" style:family="paragraph">
      <style:paragraph-properties fo:text-align="center"/>
      <style:text-properties fo:font-weight="bold" style:font-weight-asian="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Car.predefinitoparagrafo" style:family="text">
      <style:text-properties fo:font-weight="bold" style:font-weight-asian="bold"/>
    </style:style>
    <style:style style:name="T73" style:parent-style-name="Car.predefinitoparagrafo" style:family="text">
      <style:text-properties style:font-name-asian="SimSun" style:font-name-complex="Mangal"/>
    </style:style>
    <style:style style:name="P74" style:parent-style-name="Standard" style:family="paragraph">
      <style:paragraph-properties fo:text-align="center"/>
      <style:text-properties fo:font-weight="bold" style:font-weight-asian="bold"/>
    </style:style>
    <style:style style:name="P75" style:parent-style-name="Standard" style:family="paragraph">
      <style:paragraph-properties fo:text-align="justify"/>
    </style:style>
    <style:style style:name="P76" style:parent-style-name="Standard" style:family="paragraph">
      <style:paragraph-properties fo:text-align="justify"/>
      <style:text-properties fo:font-weight="bold" style:font-weight-asian="bold"/>
    </style:style>
    <style:style style:name="P77" style:parent-style-name="Standard" style:family="paragraph">
      <style:paragraph-properties fo:text-align="justify"/>
    </style:style>
    <style:style style:name="T78" style:parent-style-name="Car.predefinitoparagrafo" style:family="text">
      <style:text-properties fo:font-weight="bold" style:font-weight-asian="bold"/>
    </style:style>
    <style:style style:name="P79" style:parent-style-name="Standard" style:family="paragraph">
      <style:paragraph-properties fo:text-align="center"/>
      <style:text-properties fo:font-weight="bold" style:font-weight-asian="bold"/>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style:style>
    <style:style style:name="P82" style:parent-style-name="Standard" style:family="paragraph">
      <style:paragraph-properties fo:text-align="center"/>
      <style:text-properties fo:font-weight="bold" style:font-weight-asian="bold"/>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Car.predefinitoparagrafo" style:family="text">
      <style:text-properties fo:font-weight="bold" style:font-weight-asian="bold"/>
    </style:style>
    <style:style style:name="P86" style:parent-style-name="Standard" style:family="paragraph">
      <style:paragraph-properties fo:text-align="center"/>
      <style:text-properties fo:font-weight="bold" style:font-weight-asian="bold"/>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Car.predefinitoparagrafo" style:family="text">
      <style:text-properties style:font-name-asian="Calibri" style:language-asian="en" style:country-asian="US"/>
    </style:style>
    <style:style style:name="P90" style:parent-style-name="Standard" style:family="paragraph">
      <style:paragraph-properties fo:text-align="justify"/>
    </style:style>
    <style:style style:name="P91" style:parent-style-name="Standard" style:family="paragraph">
      <style:paragraph-properties fo:text-align="justify"/>
    </style:style>
  </office:automatic-styles>
  <office:body>
    <office:text text:use-soft-page-breaks="true">
      <text:p text:style-name="P1">Verbale del Collegio dei Docenti n 1.</text:p>
      <text:p text:style-name="P2">Giovedì 2 settembre 2016 alle h. 9,00 si è riunito il Collegio dei docenti per discutere i seguenti punti all’o.d.g.:</text:p>
      <text:p text:style-name="P3">Preliminare: Autovalutazione<text:s/>di Istituto.</text:p>
      <text:p text:style-name="P4">A) Indirizzi generali e aggiornamento P.T.O.F.:</text:p>
      <text:list text:style-name="LFO3" text:continue-numbering="true">
        <text:list-item>
          <text:p text:style-name="P5">Verifica con il R.A.V;</text:p>
        </text:list-item>
        <text:list-item>
          <text:p text:style-name="P6">Linee di indirizzo del Dirigente Scolastico;</text:p>
        </text:list-item>
        <text:list-item>
          <text:p text:style-name="P7">Costituzione Commissione di lavoro</text:p>
        </text:list-item>
      </text:list>
      <text:p text:style-name="P8">1 - proposte per assegnazione dei docenti alle classi,</text:p>
      <text:p text:style-name="P9">2 - proposte per la formazione delle<text:s/>classi,</text:p>
      <text:p text:style-name="P10">3 - proposte per individuazione coordinatori e segretari,</text:p>
      <text:p text:style-name="P11">4 - proposte per l’orario delle lezioni,</text:p>
      <text:p text:style-name="P12">5 - proposte di modifica del calendario di Istituto.</text:p>
      <text:p text:style-name="P13">B) Organizzazione delle attività:</text:p>
      <text:list text:style-name="LFO4" text:continue-numbering="true">
        <text:list-item>
          <text:p text:style-name="P14">Attività degli OO.CC. indicazione di criteri,</text:p>
        </text:list-item>
      </text:list>
      <text:p text:style-name="P15">6 – Piano annuale delle attività,</text:p>
      <text:p text:style-name="P16">7 – Suddivisione anno scolastico;</text:p>
      <text:p text:style-name="P17">8 – Attività di formazione e aggiornamento P.T.O.F.,</text:p>
      <text:p text:style-name="P18">9 – proposte utilizzo strumenti di informazione,</text:p>
      <text:p text:style-name="P19"><text:s text:c="6"/>documentazione e valutazione;</text:p>
      <text:p text:style-name="P20">10 - Rapporti Scuola/Famiglia;</text:p>
      <text:p text:style-name="P21">11 - Rapporti con il territorio;</text:p>
      <text:p text:style-name="P22">12 - identificazione in ambito del POF delle funzioni</text:p>
      <text:p text:style-name="P23"><text:s text:c="8"/>strumentali:</text:p>
      <text:p text:style-name="P24">a) definizione delle competenze e dei requisiti per l’accesso a ciascuna figura;</text:p>
      <text:p text:style-name="P25">b) definizione delle modalità di presentazione delle domande;</text:p>
      <text:p text:style-name="P26">c) costituzione di una commissione di<text:s/>lavoro;</text:p>
      <text:p text:style-name="P27">13 - Azione didattico progettuale: costituzione di commissioni di lavoro</text:p>
      <text:p text:style-name="P28">Risultano assenti i docenti: Baldis Elisabetta e Corda Fedela.</text:p>
      <text:p text:style-name="P29">Verbalizza la docente Costanza Corda.</text:p>
      <text:p text:style-name="P30">Il dirigente saluta l’assemblea e riferisce delle modifiche dovute alla L.107 soprattutto per quanto riguarda l’organico: la scelta della sede, che in origine un po' spaventava diversi insegnanti, è stata comunque affrontata e possiamo dire che il nostro Istituto ha quasi l’organico al completo (utilizzazioni permettendo). Per il secondo anno consecutivo al prof. Cucca è assegnata la reggenza dell’Istituto Comprensivo di Orgosolo e, per presentare la scuola ai nuovi colleghi, ricorda l’esperienza dell’anno passato: per la prima volta abbiamo avuto l’inserimento dei docenti per il<text:s/>potenziamento; buoni risultati si sono ottenuti sia in termini di promozioni, con diverse eccellenze nelle terze, sia nelle prove INVALSI. Ricorda ai nuovi colleghi che tutto il materiale riguardante l’organizzazione della scuola, PTOF, Piano di Miglioramento, circolari, modulistica ecc… lo troveranno sul sito della scuola. La segreteria da quest’anno è completamente digitale, come d’altronde tutti hanno avuto modo di constatare nella presa di servizio del primo settembre, fatta online. Altro argomento importante sono gli obiettivi e le competenze che i nostri ragazzi devono raggiungere: la professionalità del docente si vedrà nella sua capacità di progettazione, di innovazione metodologica e soprattutto di collaborazione tra colleghi e tra diversi ordini di scuola per favorire sempre più la continuità e sviluppare il curriculum verticale. La valutazione, non solo degli alunni, ma dell’intera scuola, dirigente compreso, è fondamentale nella L.107: augura e auspica che tutti i docenti siano pronti a recepire<text:s/>il discorso che l’attuale normativa propone, perché, in quanto legge dello stato è da rispettare e applicare.</text:p>
      <text:p text:style-name="P31">Si rimanda la lettura del verbale della seduta precedente al prossimo incontro.</text:p>
      <text:p text:style-name="P32">Per quanto riguarda le linee di indirizzo il dirigente le pubblicherà a breve sul sito;<text:span text:style-name="T33"><text:s/></text:span>in riferimento al Piano di Miglioramento fa un piccolo appunto sull’assegnazione del bonus: chi l’ha ricevuto l’ha<text:s/><text:soft-page-break/>avuto perché ha fatto una prestazione aggiuntiva (niente a che vedere col FIS). Secondo il dirigente dovrebbe esserci una maggiore volontà di fare squadra perché sono ancora poche le percorrenze comuni: tutti devono impegnarsi e farsi carico delle diverse attività che contribuiscono a fare una buona scuola richiamando anche sulla serietà e obbligatorietà con cui si devono<text:s/>affrontare le prove INVALSI. La collega Mesina della primaria propone che ogni singola F.S. venga affidata almeno a due docenti. Il dirigente concorda e crede che si possano formare dei team di lavoro.</text:p>
      <text:p text:style-name="P34">Per la costituzione delle Commissioni di lavoro si aggiorna al prossimo Collegio: il dirigente ritiene molto importante la commissione per i progetti.</text:p>
      <text:p text:style-name="P35"><text:span text:style-name="T36">Primo punto.</text:span><text:s/></text:p>
      <text:p text:style-name="P37">Proposte per assegnazione dei docenti alle classi.</text:p>
      <text:p text:style-name="P38">Si riconfermano le modalità presenti nel PTOF</text:p>
      <text:p text:style-name="P39">Secondo punto.</text:p>
      <text:p text:style-name="P40"><text:span text:style-name="T41">Proposte per la formazione delle<text:s/></text:span><text:span text:style-name="T42">classi.</text:span></text:p>
      <text:p text:style-name="P43">Si riconfermano le modalità presenti nel PTOF</text:p>
      <text:p text:style-name="P44"><text:span text:style-name="T45">Terzo punto.</text:span><text:s/></text:p>
      <text:p text:style-name="P46">Proposte per individuazione coordinatori e segretari.</text:p>
      <text:p text:style-name="P47">Si riconfermano i docenti dell’anno scorso con le eventuali sostituzioni.</text:p>
      <text:p text:style-name="P48"><text:span text:style-name="T49">Quarto punto.</text:span></text:p>
      <text:p text:style-name="P50">Proposte per l’orario delle lezioni.</text:p>
      <text:p text:style-name="P51">Si<text:s/>seguirà lo stesso orario dell’anno scorso:</text:p>
      <text:p text:style-name="P52">infanzia: 8,00/16,00; sabato 8,00/13,00</text:p>
      <text:p text:style-name="P53">primaria: 8,30/13,00</text:p>
      <text:p text:style-name="P54">secondaria: 8,30/13,30; martedì e giovedì, T.P., 8,30/16,30.<text:s/></text:p>
      <text:p text:style-name="P55"><text:span text:style-name="T56">Quinto punto.</text:span></text:p>
      <text:p text:style-name="P57">Proposte di modifica del calendario di Istituto.</text:p>
      <text:p text:style-name="P58">Nell’ultimo Collegio di<text:s/>giugno si era votato per l’anticipo delle lezioni al 12 settembre: il dirigente richiede di votare in quanto sono presenti diversi nuovi colleghi; passa sempre a maggioranza la proposta dell’anticipo che verrà portata al Consiglio d’Istituto. Per quanto riguarda la data dei due giorni o degli eventuali quattro giorni da recuperare durante l’anno, viene rimandata al collegio successivo il C. di Istituto.</text:p>
      <text:p text:style-name="P59"><text:span text:style-name="T60">Sesto punto.</text:span></text:p>
      <text:p text:style-name="P61">Piano annuale delle attività.</text:p>
      <text:p text:style-name="P62">Il dirigente convocherà il Collegio globale per la progettazione generale e, a seconda delle necessità, quelli di settore. Il piano annuale delle attività è stato già pubblicato sul sito e tutti i docenti sono invitati a prenderne visione e fare le eventuali osservazioni.</text:p>
      <text:p text:style-name="P63"><text:span text:style-name="T64">Settimo punto.</text:span></text:p>
      <text:p text:style-name="P65">Suddivisione anno scolastico.</text:p>
      <text:p text:style-name="P66">L’anno sarà suddiviso in quadrimestri.</text:p>
      <text:p text:style-name="P67"><text:span text:style-name="T68">Ottavo punto.</text:span></text:p>
      <text:p text:style-name="P69">Attività di formazione e aggiornamento P.T.O.F.</text:p>
      <text:p text:style-name="P70">Il dirigente ricorda che sono obbligatorie, nell’arco del triennio, 40 ore di formazione e aggiornamento; molto probabilmente sarà riavviato il corso di “Master teacher”; da quest’anno si userà solo il registro elettronico. Diverse richieste per l’aggiornamento erano state fatte nell’ultimo collegio di giugno, ma per altre richieste i docenti sono invitati a compilare un’apposita richiesta.</text:p>
      <text:p text:style-name="P71"><text:span text:style-name="T72">Nono punto.</text:span><text:span text:style-name="T73"><text:s/></text:span></text:p>
      <text:p text:style-name="P74">Proposte utilizzo strumenti di informazione, documentazione e valutazione.</text:p>
      <text:p text:style-name="P75">La prof.ssa Demurtas chiede se si può avere una diversa versione del registro elettronico più adatta alle esigenze di tutti i colleghi; la collega Mereu risponde che ciò è possibile in<text:s/>quanto la ditta fornitrice del Soft Ware permetterà di visionare diverse versioni, come d’altronde si è sempre fatto per il cartaceo, e si potrà optare per quella più adatta.</text:p>
      <text:p text:style-name="P76"/>
      <text:p text:style-name="P77"><text:span text:style-name="T78">Decimo punto.</text:span></text:p>
      <text:p text:style-name="P79">Rapporti Scuola/Famiglia.</text:p>
      <text:p text:style-name="P80">La novità principale di quest’anno consiste nel fornire alle famiglie la password per l’accesso al sito e poter visionare l’attività scolastica del proprio figlio/a.</text:p>
      <text:p text:style-name="P81">Undicesimo punto.</text:p>
      <text:p text:style-name="P82">Rapporti con il territorio.</text:p>
      <text:p text:style-name="P83">Secondo il dirigente bisogna promuovere qualche iniziativa nell’ambito della manifestazione “Cortes apertas” che si terrà ad ottobre; già dall’anno scorso si sono gettate le basi per una collaborazione con il CESP di Nuor: inoltre bisogna fare rete con le altre scuole per mandare avanti progetti e corsi di aggiornamento</text:p>
      <text:p text:style-name="P84"><text:span text:style-name="T85">Dodicesimo punto.</text:span></text:p>
      <text:p text:style-name="P86">Identificazione in ambito del POF delle funzioni strumentali.</text:p>
      <text:p text:style-name="P87">Il collegio ritiene di confermare le tre aree dell’anno scorso, PTOF, WEB e INVALSI. Il dirigente propone una funzione che si occupi di progetti che portino alla scuola finanziamenti tali da poter offrire un’offerta formativa di qualità. Altro ambito importante è quello legato quest’anno alla biblioteca digitale e alla promozione di metodologi e mezzi che incoraggino la lettura. A tal proposito alcuni docenti propongono la dotazione della scuola<text:s/>di e-book, da poter dare ai ragazzi in comodato d’uso. Da tutti i colleghi è sentita l’esigenza di una funzione che si occupi delle nuove tecnologie legate alla didattica o comunque di nuove metodologie che favoriscano l’apprendimento. Il dirigente invita<text:s/>chi volesse proporsi come funzione strumentale a presentare domanda in segreteria entro il 10 settembre. Per le commissioni di lavoro si rimanda al prossimo collegio.</text:p>
      <text:p text:style-name="P88"><text:span text:style-name="T89">Concluso quest’ultimo punto, il dirigente, alle ore 10,30 dichiara chiusa la seduta.</text:span></text:p>
      <text:p text:style-name="P90"/>
      <text:p text:style-name="P91">IL<text:s/>DIRIGENTE SCOLASTICO <text:s text:c="49"/>Il segretario verbalizz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Dotum, 돋움" svg:font-family="Dotum, 돋움"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ile3" style:display-name="Stile3" style:family="paragraph" style:parent-style-name="Standard">
      <style:paragraph-properties fo:text-align="center"/>
      <style:text-properties fo:font-size="14pt" style:font-size-asian="14pt" style:font-size-complex="1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text-properties fo:hyphenate="false"/>
    </style:style>
    <style:style style:name="Default" style:display-name="Default" style:family="paragraph">
      <style:paragraph-properties fo:widows="2" fo:orphans="2" style:text-autospace="none"/>
      <style:text-properties style:font-name="Calibri" style:font-name-asian="Arial"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2"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8Num2z0" style:display-name="WW8Num2z0" style:family="text">
      <style:text-properties style:font-name="Symbol"/>
    </style:style>
    <style:style style:name="WW8Num5z0" style:display-name="WW8Num5z0" style:family="text">
      <style:text-properties style:font-name-complex="Dotum, 돋움" fo:color="#000000" fo:letter-spacing="normal" style:text-scale="100%" style:letter-kerning="true" style:text-position="0% 100%" fo:font-size="12pt" style:font-size-asian="12pt"/>
    </style:style>
    <style:style style:name="WW-Absatz-Standardschriftart" style:display-name="WW-Absatz-Standardschriftart"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2"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el Consiglio d’Istituto n</dc:title>
    <meta:initial-creator>User</meta:initial-creator>
    <dc:creator>admin</dc:creator>
    <meta:creation-date>2016-10-10T12:41:00Z</meta:creation-date>
    <dc:date>2016-10-10T12:41:00Z</dc:date>
    <meta:print-date>2013-05-22T09:40:00Z</meta:print-date>
    <meta:template xlink:href="Normal" xlink:type="simple"/>
    <meta:editing-cycles>2</meta:editing-cycles>
    <meta:editing-duration>PT60S</meta:editing-duration>
    <meta:document-statistic meta:page-count="3" meta:paragraph-count="16" meta:word-count="1225" meta:character-count="8192" meta:row-count="58" meta:non-whitespace-character-count="6983"/>
  </office:meta>
</office:document-meta>
</file>